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Midzomermarkt/Braderie op 22 juni 2019, Herestraat en Groningerstraatweg te Grijpskerk</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Westerkwartier een aanvraag ontvangen voor het organiseren van een Midzomermarkt/Braderie op 22 juni 2019 op de locaties Herestraat en Groningerstraatweg te Grijpskerk. De aanvraag is geregistreerd onder zaaknummer Z201900779. De aanvraag betreft:</text:p>
            <text:list text:style-name="id1-3-2-1-1-2">
              <text:list-item text:style-override="id1-3-2-1-1-2-1">
                <text:number>•</text:number>
                <text:p text:style-name="al">afwijken bestaande verkeerssituatie</text:p>
              </text:list-item>
              <text:list-item text:style-override="id1-3-2-1-1-2-2">
                <text:number>•</text:number>
                <text:p text:style-name="al">drank- en horeca</text:p>
              </text:list-item>
              <text:list-item text:style-override="id1-3-2-1-1-2-3">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172</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72</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72</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Midzomermarkt/Braderie op 22 juni 2019, Herestraat en Groningerstraatweg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172</meta:user-defined>
    <meta:user-defined meta:name="OVERHEIDop.GmbID/DC.identifier">gmb-2019-56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TL 1a</meta:user-defined>
    <meta:user-defined meta:name="OVERHEID.PostcodeHuisnummer/OVERHEIDop.postcodeHuisnummer">9843AJ 29</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992.49 586825.92</meta:user-defined>
    <meta:user-defined meta:name="OVERHEID.EPSG28992/DC.spatial">216444.08 586746.93</meta:user-defined>
    <meta:user-defined meta:name="OVERHEIDop.versieInformatie"/>
  </office:meta>
</office:document-meta>
</file>