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Poellaan 36 RD, 2019-01964, renovatie Blok C Rozenprieel, 4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167</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67</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67</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ange Poellaan 36 RD, 2019-01964, renovatie Blok C Rozenprieel, 4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167</meta:user-defined>
    <meta:user-defined meta:name="OVERHEIDop.GmbID/DC.identifier">gmb-2019-561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VW 36 rd</meta:user-defined>
    <meta:user-defined meta:name="OVERHEIDop.woonplaats">Haarlem</meta:user-defined>
    <meta:user-defined meta:name="OVERHEIDop.straatnaam">Lange Poel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28 487705</meta:user-defined>
    <meta:user-defined meta:name="OVERHEIDop.versieInformatie"/>
  </office:meta>
</office:document-meta>
</file>