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9, 9a, 9b, 9c, 9d, 9e, 9f, 9g, 9h, 9j, 9k, 9m, 9n en 9p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9-2019 voor een omgevingsvergunning op locatie St. Plechelmusplein 9, 9a, 9b, 9c, 9d, 9e, 9f, 9g, 9h, 9j, 9k, 9m, 9n en 9p in Oldenzaal. De vergunning is -. Het besluit betreft:</text:p>
            <text:list text:style-name="id1-3-2-1-1-2">
              <text:list-item text:style-override="id1-3-2-1-1-2-1">
                <text:number>•</text:number>
                <text:p text:style-name="al">het realiseren van veertien appartementen in het oude bank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0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Plechelmusplein 9, 9a, 9b, 9c, 9d, 9e, 9f, 9g, 9h, 9j, 9k, 9m, 9n en 9p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166</meta:user-defined>
    <meta:user-defined meta:name="OVERHEIDop.GmbID/DC.identifier">gmb-2019-5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8.61 481540.29</meta:user-defined>
    <meta:user-defined meta:name="OVERHEID.EPSG28992/DC.spatial">260096.84 481514.97</meta:user-defined>
    <meta:user-defined meta:name="OVERHEIDop.versieInformatie"/>
  </office:meta>
</office:document-meta>
</file>