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einde 167 te 's-Graveland</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Wijdemeren een aanvraag omgevingsvergunning ontvangen voor het vervangen van de kozijnen op de locatie Zuidereinde 167 te 's-Graveland. De aanvraag is geregistreerd onder zaaknummer Z.4892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616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6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6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reinde 167 te 's-Grave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165</meta:user-defined>
    <meta:user-defined meta:name="OVERHEIDop.GmbID/DC.identifier">gmb-2019-56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949 470553</meta:user-defined>
    <meta:user-defined meta:name="OVERHEIDop.versieInformatie"/>
  </office:meta>
</office:document-meta>
</file>