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NKE VAN HICHTUMWEG 44 HEERENVE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overkapping op het perceel Nienke Van Hichtumweg 44 te Heerenveen (06-03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6162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162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162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IENKE VAN HICHTUMWEG 44 HEERENVE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162</meta:user-defined>
    <meta:user-defined meta:name="OVERHEIDop.GmbID/DC.identifier">gmb-2019-561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SG 44</meta:user-defined>
    <meta:user-defined meta:name="OVERHEIDop.woonplaats">Heerenveen</meta:user-defined>
    <meta:user-defined meta:name="OVERHEIDop.straatnaam">Nienke van Hichtum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852 552914</meta:user-defined>
    <meta:user-defined meta:name="OVERHEIDop.versieInformatie"/>
  </office:meta>
</office:document-meta>
</file>