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gdalenastraat 20 RD, 2019-01972, plaatsen zonnepanelen, 4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161</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161</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161</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agdalenastraat 20 RD, 2019-01972, plaatsen zonnepanelen, 4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161</meta:user-defined>
    <meta:user-defined meta:name="OVERHEIDop.GmbID/DC.identifier">gmb-2019-561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S 20 zw</meta:user-defined>
    <meta:user-defined meta:name="OVERHEIDop.woonplaats">Haarlem</meta:user-defined>
    <meta:user-defined meta:name="OVERHEIDop.straatnaam">Magdalen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82 488741</meta:user-defined>
    <meta:user-defined meta:name="OVERHEIDop.versieInformatie"/>
  </office:meta>
</office:document-meta>
</file>