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Edisonweg 22, 6101 XJ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30 december 2018 van M&amp;R Autoparts B.V., Edisonweg 22, 6101 XJ te Echt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Edisonweg 22, 6101 X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16</meta:user-defined>
    <meta:user-defined meta:name="OVERHEIDop.GmbID/DC.identifier">gmb-2019-5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22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43 347483</meta:user-defined>
    <meta:user-defined meta:name="OVERHEIDop.versieInformatie"/>
  </office:meta>
</office:document-meta>
</file>