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M.R. Versteeghstraat 8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maart 2019 heeft de gemeente een aanvraag ontvangen voor het plaatsen van een dakkapel in het voordakvlak alsmede het realiseren van een nokverhoging in het achterdakvlak van de woning op locatie P.M.R. Versteeghstraat 81 te Bussum. De aanvraag is geregistreerd onder zaaknummer HZ_WABO-19-0431.</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158</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58</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58</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M.R. Versteeghstraat 81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158</meta:user-defined>
    <meta:user-defined meta:name="OVERHEIDop.GmbID/DC.identifier">gmb-2019-561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RT 8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375 475463.99</meta:user-defined>
    <meta:user-defined meta:name="OVERHEIDop.versieInformatie"/>
  </office:meta>
</office:document-meta>
</file>