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trekking van het plaatsen van een dichte overkapping op het perceel Ruitenborghstraat 4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6 maart 2019 het besluit genomen om de omgevingsvergunning in te trekken voor het plaatsen van een dichte overkapping op het perceel Ruitenborghstraat 40 in Dalfsen. De intrekking is geregistreerd onder zaaknummer Z/19/598041. De ingetrokken vergunning betreft de volgen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p text:style-name="common-al">
            <text:span text:style-name="nadrukvet">Inzage</text:span>
          </text:p>
            <text:p text:style-name="common-al">Het besluit en de bijbehorende stukkenliggenter inzage op het gemeentehuis.</text:p>
            <text:p text:style-name="common-al"/>
            <text:p text:style-name="common-al">
            <text:span text:style-name="nadrukvet">Procedure</text:span>
          </text:p>
            <text:p text:style-name="common-al">Tegen het uiteindelijke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6157</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57</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57</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van het plaatsen van een dichte overkapping op het perceel Ruitenborghstraat 40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157</meta:user-defined>
    <meta:user-defined meta:name="OVERHEIDop.GmbID/DC.identifier">gmb-2019-56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BE 40</meta:user-defined>
    <meta:user-defined meta:name="OVERHEID.PostcodeHuisnummer/OVERHEIDop.postcodeHuisnummer">7721DT 80</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3833 502371</meta:user-defined>
    <meta:user-defined meta:name="OVERHEID.EPSG28992/DC.spatial">213836.65 502381.09</meta:user-defined>
    <meta:user-defined meta:name="OVERHEIDop.versieInformatie"/>
  </office:meta>
</office:document-meta>
</file>