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realiseren van een zonnepark op het perceel nabij Bloemenkamp 5a, Beemte Broekland</text:p>
      <text:section text:name="zakelijke-mededeling_id1-3-2" text:style-name="zakelijke-mededeling">
        <text:section text:name="zakelijke-mededeling-tekst_id1-3-2-1" text:style-name="zakelijke-mededeling-tekst">
          <text:section text:name="tekst_id1-3-2-1-1" text:style-name="tekst">
            <text:p text:style-name="common-al">Vanaf 12 maart 2019 ligt gedurende 6 weken ter inzage het besluit van burgemeester en wethouders met identificatiecode NL.IMRO.0200.ov1057-vas1 van 8 maart 2019 voor het Zonnepark Beemte Noord en het afwijken van het bestemmingsplan Beemte Noord nabij het perceel Bloemenkamp 5a (kad. nrs APD01 E5142, E5144, E4777, E3932, E4697, E4693 t/m 4695, E5025 (ged.) E4682, E4683, E4684 (ged.), E4685, E335, E4737 (ged.) .</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text:p text:style-name="common-al">Tot en met 23 april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5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5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realiseren van een zonnepark op het perceel nabij Bloemenkamp 5a, Beemte Broek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56</meta:user-defined>
    <meta:user-defined meta:name="OVERHEIDop.GmbID/DC.identifier">gmb-2019-56156</meta:user-defined>
    <meta:user-defined meta:name="OVERHEID.TaxonomieBeleidsagenda/OVERHEID.category">Ruimte en infrastructuur | Organisatie en beleid</meta:user-defined>
    <meta:user-defined meta:name="OVERHEIDop.referentienummer">NL.IMRO.0200.ov1057-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P 7</meta:user-defined>
    <meta:user-defined meta:name="OVERHEIDop.woonplaats">Beemte Broekland</meta:user-defined>
    <meta:user-defined meta:name="OVERHEIDop.straatnaam">Bloem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12 476118</meta:user-defined>
    <meta:user-defined meta:name="OVERHEIDop.versieInformatie"/>
  </office:meta>
</office:document-meta>
</file>