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25,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een besluit genomen op de aanvraag met zaaknummer 19OMGS026 en projectomschrijving het plaatsen van een overkapping in de achtertui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rande 125, 3116C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151</meta:user-defined>
    <meta:user-defined meta:name="OVERHEIDop.GmbID/DC.identifier">gmb-2019-5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2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3.84 436340.03</meta:user-defined>
    <meta:user-defined meta:name="OVERHEIDop.versieInformatie"/>
  </office:meta>
</office:document-meta>
</file>