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erenweg 80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707</text:span>
          </text:p>
            <text:p text:style-name="common-al">Gemeente Aalsmeer heeft op 7 januari 2019 een besluit genomen op de aanvraag omgevingsvergunning voor het geheel vervangen en vergroten van de bestaande aanbouw, het plaatsen/vervangen van kozijnen, het vernieuwen van de bestaande beplating en het veranderen van de huidige hellende dakafwerking. De locatie is Herenweg 80a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61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Herenweg 80a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615</meta:user-defined>
    <meta:user-defined meta:name="OVERHEIDop.GmbID/DC.identifier">gmb-2019-5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8632.13 471937.26</meta:user-defined>
    <meta:user-defined meta:name="OVERHEIDop.versieInformatie"/>
  </office:meta>
</office:document-meta>
</file>