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3e Louise de Colignystraat 119 en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inkel 3e Louise de Colignystraat 119 met bovenwoning 3e Louise de Colignystraat 121 tot 2 woningen middels het plaatsen van een brandscheiding op de begane grond</text:p>
            <text:p text:style-name="common-al"/>
            <text:p text:style-name="common-al">Ons kenmerk: 2018249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3e Louise de Colignystraat 119 en 121</text:p>
            <text:p text:style-name="tussenkopcur">
            <text:span text:style-name="nadrukvet">Datum bekendmaking besluit:</text:span>
          </text:p>
            <text:p text:style-name="common-al">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4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3e Louise de Colignystraat 119 en 1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49</meta:user-defined>
    <meta:user-defined meta:name="OVERHEIDop.GmbID/DC.identifier">gmb-2019-56149</meta:user-defined>
    <meta:user-defined meta:name="DCTERMS.abstract">Het splitsen van de winkel 3e Louise de Colignystraat 119 met bovenwoning 3e Louise de Colignystraat 121 tot 2 woningen middels het plaatsen van een brandscheiding op de begane grond. Deze bekendmaking bevat de activiteit(en): bouwen.</meta:user-defined>
    <meta:user-defined meta:name="OVERHEID.TaxonomieBeleidsagenda/OVERHEID.category">Ruimte en infrastructuur | Organisatie en beleid</meta:user-defined>
    <meta:user-defined meta:name="OVERHEIDop.referentienummer">201824918/71112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SN 1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34995-v1-BM 190307 201824918 3e Lo...|exb-2019-12644</meta:user-defined>
    <meta:user-defined meta:name="OVERHEID.EPSG28992/DC.spatial">83293.354 455311.904</meta:user-defined>
    <meta:user-defined meta:name="OVERHEIDop.versieInformatie"/>
  </office:meta>
</office:document-meta>
</file>