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ostkade 4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maart 2019 een aanvraag omgevingsvergunning met zaaknummer <text:span text:style-name="nadrukvet">W-AOV190110 </text:span>hebben ontvangen voor het plaatsen van een tijdelijk kantoorgebouw op de locatie<text:span text:style-name="nadrukvet"> Oostkade 4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14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Oostkade 4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48</meta:user-defined>
    <meta:user-defined meta:name="OVERHEIDop.GmbID/DC.identifier">gmb-2019-56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HH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484.87 367203.08</meta:user-defined>
    <meta:user-defined meta:name="OVERHEIDop.versieInformatie"/>
  </office:meta>
</office:document-meta>
</file>