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park Harg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19 een besluit genomen op de aanvraag met zaaknummer 18OMGS349 en projectomschrijving het verplaatsen van een chaletgebouw om te gebruiken als opslagruimt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6146</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46</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146</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portpark Harga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6146</meta:user-defined>
    <meta:user-defined meta:name="OVERHEIDop.GmbID/DC.identifier">gmb-2019-56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975.11 437471.67</meta:user-defined>
    <meta:user-defined meta:name="OVERHEIDop.versieInformatie"/>
  </office:meta>
</office:document-meta>
</file>