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64 in Klaaswaal</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op locatie Oud-Cromstrijensedijk WZ 64 in Klaaswaal. De aanvraag is geregistreerd onder zaaknummer Z/19/005365.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14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4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4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Cromstrijensedijk WZ 64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45</meta:user-defined>
    <meta:user-defined meta:name="OVERHEIDop.GmbID/DC.identifier">gmb-2019-56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BT 6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294 420436</meta:user-defined>
    <meta:user-defined meta:name="OVERHEIDop.versieInformatie"/>
  </office:meta>
</office:document-meta>
</file>