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k Schijvenaarstraat 1, 2019-01975, vervangen gevelbeplating, 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4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4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4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k Schijvenaarstraat 1, 2019-01975, vervangen gevelbeplating,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144</meta:user-defined>
    <meta:user-defined meta:name="OVERHEIDop.GmbID/DC.identifier">gmb-2019-56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Henk Schijvenaa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99 488907</meta:user-defined>
    <meta:user-defined meta:name="OVERHEIDop.versieInformatie"/>
  </office:meta>
</office:document-meta>
</file>