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zuidloods, Havenstraat 2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2 in Monnickendam voor het uitbreiden van de zuidloods</text:p>
            <text:p text:style-name="common-al">(verzonden 6 maart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4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zuidloods, Havenstraat 2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142</meta:user-defined>
    <meta:user-defined meta:name="OVERHEIDop.GmbID/DC.identifier">gmb-2019-5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22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7077</meta:user-defined>
    <meta:user-defined meta:name="OVERHEIDop.versieInformatie"/>
  </office:meta>
</office:document-meta>
</file>