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eter van der Kuijstraat 15, 3121J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een aanvraag ontvangen voor een omgevingsvergunning op locatie Pieter van der Kuijstraat 15, 3121JR te Schiedam. De aanvraag is geregistreerd onder zaaknummer 19OMGS057 en projectomschrijving: een vlonder plaatsen in de achtertu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61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van der Kuijstraat 15, 3121JR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40</meta:user-defined>
    <meta:user-defined meta:name="OVERHEIDop.GmbID/DC.identifier">gmb-2019-56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R 15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796.34 438620.45</meta:user-defined>
    <meta:user-defined meta:name="OVERHEIDop.versieInformatie"/>
  </office:meta>
</office:document-meta>
</file>