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92 en 94 in Luyksgestel,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99</text:p>
            <text:p text:style-name="common-al">Omschrijving: Dorpstraat 92 en 94 in Luyksgestel, bouwen van een twee onder een kap woning</text:p>
            <text:p text:style-name="common-al">Dit besluit ligt vanaf 8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13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3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3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92 en 94 in Luyksgestel, bouwen van een twee onder een kap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38</meta:user-defined>
    <meta:user-defined meta:name="OVERHEIDop.GmbID/DC.identifier">gmb-2019-56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C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07 366380</meta:user-defined>
    <meta:user-defined meta:name="OVERHEID.EPSG28992/DC.spatial">150303.92 366377.4</meta:user-defined>
    <meta:user-defined meta:name="OVERHEIDop.versieInformatie"/>
  </office:meta>
</office:document-meta>
</file>