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6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19 heeft de gemeente een aanvraag ontvangen voor het isoleren van het dak van de woning op locatie Echolaan 6 A te Muiderberg. De aanvraag is geregistreerd onder zaaknummer HZ_WABO-19-0421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13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holaan 6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35</meta:user-defined>
    <meta:user-defined meta:name="OVERHEIDop.GmbID/DC.identifier">gmb-2019-56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Z 6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210.38 482107.19</meta:user-defined>
    <meta:user-defined meta:name="OVERHEIDop.versieInformatie"/>
  </office:meta>
</office:document-meta>
</file>