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werf 4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19 een aanvraag voor een omgevingsvergunning ontvangen. Dit betreft het weghalen van een boom uit de voortuin ter plaatse van de Zuiderwerf 44 in Gouda. De aanvraag is geregistreerd onder kenmerk 2019064606.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13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3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3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rwerf 4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133</meta:user-defined>
    <meta:user-defined meta:name="OVERHEIDop.GmbID/DC.identifier">gmb-2019-56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S 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912 449870</meta:user-defined>
    <meta:user-defined meta:name="OVERHEIDop.versieInformatie"/>
  </office:meta>
</office:document-meta>
</file>