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nieuwe entree en plaatsen van twee kozijnen, De Dollard 17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Dollard 17 in Watergang voor het plaatsen van een nieuwe entree en plaatsen van twee kozijnen</text:p>
            <text:p text:style-name="common-al">(ingekomen 1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3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nieuwe entree en plaatsen van twee kozijnen, De Dollard 17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132</meta:user-defined>
    <meta:user-defined meta:name="OVERHEIDop.GmbID/DC.identifier">gmb-2019-5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T 17</meta:user-defined>
    <meta:user-defined meta:name="OVERHEIDop.woonplaats">Watergang</meta:user-defined>
    <meta:user-defined meta:name="OVERHEIDop.straatnaam">De Dollar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68 493076</meta:user-defined>
    <meta:user-defined meta:name="OVERHEIDop.versieInformatie"/>
  </office:meta>
</office:document-meta>
</file>