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81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9 heeft de gemeente een aanvraag ontvangen voor een omgevingsvergunning op locatie Noordvest 81, 3111PG te Schiedam. De aanvraag is geregistreerd onder zaaknummer 19OMGS047 en projectomschrijving: het toevoegen van woonstudio en uitbreiden bovenwoning naar de begane gr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 81, 3111P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31</meta:user-defined>
    <meta:user-defined meta:name="OVERHEIDop.GmbID/DC.identifier">gmb-2019-56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G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99.89 437291.68</meta:user-defined>
    <meta:user-defined meta:name="OVERHEIDop.versieInformatie"/>
  </office:meta>
</office:document-meta>
</file>