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Jonkmandreef 16, het tijdelijk plaatsen van een container van 25 februari t/m 8 maart 2019, 27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Jonkmandreef 16, het tijdelijk plaatsen van een container van 25 februari t/m 8 maart 2019, 27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12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2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2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Vergunning voor tijdelijk gebruik van de weg, Jonkmandreef 16, het tijdelijk plaatsen van een container van 25 februari t/m 8 maart 2019, 27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128</meta:user-defined>
    <meta:user-defined meta:name="OVERHEIDop.GmbID/DC.identifier">gmb-2019-5612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X 16</meta:user-defined>
    <meta:user-defined meta:name="OVERHEIDop.woonplaats">Amersfoort</meta:user-defined>
    <meta:user-defined meta:name="OVERHEIDop.straatnaam">Jonkman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34 464453</meta:user-defined>
    <meta:user-defined meta:name="OVERHEIDop.versieInformatie"/>
  </office:meta>
</office:document-meta>
</file>