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aniumlaan 1 - Evenementen/activiteiten Open dag Afvalstoffendien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30 juni 2019</text:p>
            <text:p text:style-name="common-al">Locatie: Titaniumlaan 1</text:p>
            <text:p text:style-name="common-al">Activiteit: Open Dag Afvalstoffendienst, plaatsen kinderattracties, partytenten en een podium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1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12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2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2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taniumlaan 1 - Evenementen/activiteiten Open dag Afvalstoffendien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6127</meta:user-defined>
    <meta:user-defined meta:name="OVERHEIDop.GmbID/DC.identifier">gmb-2019-561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CJ</meta:user-defined>
    <meta:user-defined meta:name="OVERHEIDop.woonplaats">'s-Hertogenbosch</meta:user-defined>
    <meta:user-defined meta:name="OVERHEIDop.straatnaam">Titanium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27 414933</meta:user-defined>
    <meta:user-defined meta:name="OVERHEIDop.versieInformatie"/>
  </office:meta>
</office:document-meta>
</file>