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in afwijking van het bestemmingsplan realiseren van een zonnepark op het perceel Stadhoudersmolenweg, Wenum Wiesel</text:p>
      <text:section text:name="zakelijke-mededeling_id1-3-2" text:style-name="zakelijke-mededeling">
        <text:section text:name="zakelijke-mededeling-tekst_id1-3-2-1" text:style-name="zakelijke-mededeling-tekst">
          <text:section text:name="tekst_id1-3-2-1-1" text:style-name="tekst">
            <text:p text:style-name="common-al">Vanaf 12 maart 2019 ligt gedurende 6 weken ter inzage het besluit van burgemeester en wethouders met identificatiecode NL.IMRO.0200.ov1054-vas1 van 8 maart 2019 voor het realiseren van een zonnepark en het afwijken van het bestemmingsplan Wenum Wiesel en buitengebied op het perceel Stadhoudersmolenweg (kad. nrs. APD01 sectie D nrs. 2025, 5020, 4532, 5242, 5243, 5244, 5245, 5246, 5247,5248, 8239, 5250).</text:p>
            <text:p text:style-name="common-al"/>
            <text:p text:style-name="common-al">Tegen het ontwerp-besluit zijn zienswijzen naar voren gebracht. Burgemeester en wethouders hebben bij het nemen van het besluit geen wijzigingen in de omgevingsvergunning aangebracht. Daarom kunnen beroep instellen:</text:p>
            <text:p text:style-name="common-al">•          een belanghebbende die tijdig een zienswijze bij burgemeester en wethouders naar voren heeft gebracht;</text:p>
            <text:p text:style-name="common-al">•          een belanghebbende die aantoont dat hij redelijkerwijs niet in staat is geweest zijn zienswijze bij burgemeester en wethouders naar voren te brengen.</text:p>
            <text:p text:style-name="common-al"/>
            <text:p text:style-name="common-al">Tot en met 23 april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common-al">Apeldoor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2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2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2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 realiseren van een zonnepark op het perceel Stadhoudersmolenweg, Wenum Wi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24</meta:user-defined>
    <meta:user-defined meta:name="OVERHEIDop.GmbID/DC.identifier">gmb-2019-56124</meta:user-defined>
    <meta:user-defined meta:name="OVERHEID.TaxonomieBeleidsagenda/OVERHEID.category">Ruimte en infrastructuur | Organisatie en beleid</meta:user-defined>
    <meta:user-defined meta:name="OVERHEIDop.referentienummer">NL.IMRO.0200.ov1054-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A 420</meta:user-defined>
    <meta:user-defined meta:name="OVERHEIDop.woonplaats">Beemte Broekland</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05 473664</meta:user-defined>
    <meta:user-defined meta:name="OVERHEIDop.versieInformatie"/>
  </office:meta>
</office:document-meta>
</file>