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80A in Hengelo (Gld), het organiseren van een buurtfeest De Noabers</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Bronckhorst een besluit genomen op de aanvraag voor een APV vergunning. De aanvraag is geregistreerd onder kenmerk 18761331. De aanvraag gaat over het organiseren van een buurtfeest De Noabers aan de Ruurloseweg 80A in Hengelo (Gld). De bezwaartermijn start op 8 maart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2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80A in Hengelo (Gld), het organiseren van een buurtfeest De Noab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21</meta:user-defined>
    <meta:user-defined meta:name="OVERHEIDop.GmbID/DC.identifier">gmb-2019-561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80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614</meta:user-defined>
    <meta:user-defined meta:name="OVERHEIDop.externeBijlage">Besluit - publiceerbaar|exb-2019-12615</meta:user-defined>
    <meta:user-defined meta:name="OVERHEID.EPSG28992/DC.spatial">220516 452737</meta:user-defined>
    <meta:user-defined meta:name="OVERHEIDop.versieInformatie"/>
  </office:meta>
</office:document-meta>
</file>