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verige ontheffingen APV (Algemeen Plaatselijke Verordening), Tafelrondeplein 1, het aanleggen van een inrit, 26-0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verige ontheffingen APV (Algemeen Plaatselijke Verordening), Tafelrondeplein 1, het aanleggen van een inrit, 26-02-2019. Rechtsmiddel: Bezwaar.</text:p>
            <text:p text:style-name="common-al"/>
            <text:p text:style-name="last-al">Stadsberichten, 06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113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113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verige ontheffingen APV (Algemeen Plaatselijke Verordening), Tafelrondeplein 1, het aanleggen van een inrit, 26-02-2019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6113</meta:user-defined>
    <meta:user-defined meta:name="OVERHEIDop.GmbID/DC.identifier">gmb-2019-56113</meta:user-defined>
    <meta:user-defined meta:name="OVERHEID.TaxonomieBeleidsagenda/OVERHEID.category">Huisvesting | Organisatie en beleid</meta:user-defined>
    <meta:user-defined meta:name="OVERHEIDop.referentienummer">59491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GG 1</meta:user-defined>
    <meta:user-defined meta:name="OVERHEIDop.woonplaats">Amersfoort</meta:user-defined>
    <meta:user-defined meta:name="OVERHEIDop.straatnaam">Tafelrondeplei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4 464788</meta:user-defined>
    <meta:user-defined meta:name="OVERHEIDop.versieInformatie"/>
  </office:meta>
</office:document-meta>
</file>