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Pascalweg 1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191.</text:span>
          </text:p>
            <text:p text:style-name="common-al">Op 24 januari 2019 heeft de gemeente een milieumelding ontvangen voor activiteiten waarvoor geen vergunningplicht geldt.De melding betreft aim voor gasflessen- en koudemiddel opslag A6et10cw723 op locatie Pascalweg 1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610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milieumelding Pascalweg 14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09</meta:user-defined>
    <meta:user-defined meta:name="OVERHEIDop.GmbID/DC.identifier">gmb-2019-56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SE 14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0755 487528</meta:user-defined>
    <meta:user-defined meta:name="OVERHEIDop.versieInformatie"/>
  </office:meta>
</office:document-meta>
</file>