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bijgebouwen en uitbouwen woning, Herenweg 126 (zaaknummer 8628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enweg 126</text:span> – voor het plaatsen van een bijgebouw en het uitbouwen van de woning aan de achterzijde tot nokhoogte, verzonden op 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10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bijgebouwen en uitbouwen woning, Herenweg 126 (zaaknummer 8628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03</meta:user-defined>
    <meta:user-defined meta:name="OVERHEIDop.GmbID/DC.identifier">gmb-2019-56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E 126</meta:user-defined>
    <meta:user-defined meta:name="OVERHEIDop.woonplaats">Zwoll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05 502578</meta:user-defined>
    <meta:user-defined meta:name="OVERHEIDop.versieInformatie"/>
  </office:meta>
</office:document-meta>
</file>