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estdijkerstraatweg 110 (wijzigen dakbedekking (monument); 502925; 07-01-2019; verlenging beslistermijn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 </text:p>
            <text:p text:style-name="common-al">-Soestdijkerstraatweg 110 (wijzigen dakbedekking (monument); 502925; 07-01-2019; </text:p>
            <text:p text:style-name="common-al">
            <text:span text:style-name="nadrukcur"/>
          </text:p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last-al">Om die reden adviseren wij u om tevens de verleende omgevingsvergunningen in te 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610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10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10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oestdijkerstraatweg 110 (wijzigen dakbedekking (monument); 502925; 07-01-2019; verlenging beslistermijn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610</meta:user-defined>
    <meta:user-defined meta:name="OVERHEIDop.GmbID/DC.identifier">gmb-2019-56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XH 110</meta:user-defined>
    <meta:user-defined meta:name="OVERHEIDop.woonplaats">Hilversum</meta:user-defined>
    <meta:user-defined meta:name="OVERHEIDop.straatnaam">Soestdijkerstraat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2512 469175</meta:user-defined>
    <meta:user-defined meta:name="OVERHEIDop.versieInformatie"/>
  </office:meta>
</office:document-meta>
</file>