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</office:automatic-styles>
  <office:body>
    <office:text>
      <text:p text:style-name="new_page_staatscourant"/>
      <text:p text:style-name="single-kop-titel">Verleende omgevingsvergunning, aanpassen kozijnen, Angeroyen 13, Lo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</text:span>
            <text:span text:style-name="nadrukvet">en</text:span>
       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Verleende omgevingsvergunning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Globale 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cedur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ngeroyen 13 te Loo</text:p>
                  </table:table-cell>
                  <table:table-cell table:style-name="entry" table:number-rows-spanned="1" table:number-columns-spanned="1">
                    <text:p text:style-name="table_al">Aanpassen kozijnen</text:p>
                  </table:table-cell>
                  <table:table-cell table:style-name="entry" table:number-rows-spanned="1" table:number-columns-spanned="1">
                    <text:p text:style-name="table_al">18 december 2018</text:p>
                  </table:table-cell>
                  <table:table-cell table:style-name="entry" table:number-rows-spanned="1" table:number-columns-spanned="1">
                    <text:p text:style-name="table_al">regulier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
            <text:span text:style-name="nadrukvet">Inzage alleen op afspraak </text:span>
          </text:p>
            <text:p text:style-name="common-al">Een afspraak voor inzage in de stukken kunt u inplannen op www.duiven.nl. Telefonisch zijn wij bereikbaar via (0316) 27 91 11. </text:p>
            <text:p text:style-name="common-al">Zie voor het indienen van bezwaar en beroep de juridische procedures.</text:p>
            <text:p text:style-name="common-al"/>
            <text:p text:style-name="common-al">
            <text:span text:style-name="nadrukvet">Bezwaar (reguliere procedure)</text:span>
          </text:p>
            <text:p text:style-name="common-al">Als u het niet eens bent met een besluit dat tot stand is gekomen met de reguliere procedure dan kunt u binnen zes weken na de verzenddatum van het besluit bezwaar maken. Het bezwaarschrift stuurt u naar het college van burgemeester en wethouders, Postbus 6, 6920 AA Duiven. Deze brief bevat ten minste: de reden waarom u het niet eens bent met het besluit, de datum waarop u de brief verstuurt, uw naam en adres, en uw handtekening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561</text:span><text:line-break/><text:date style:data-style-name="dag" text:fixed="true" text:date-value="2019-01-02"/><text:line-break/><text:date style:data-style-name="jaar" text:fixed="true" text:date-value="2019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61</text:span><text:date style:data-style-name="nicedate" text:fixed="true" text:date-value="2019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61</text:span><text:date style:data-style-name="nicedate" text:fixed="true" text:date-value="2019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aanpassen kozijnen, Angeroyen 13, Loo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2</meta:user-defined>
    <meta:user-defined meta:name="OVERHEIDop.publicationIssue">561</meta:user-defined>
    <meta:user-defined meta:name="OVERHEIDop.GmbID/DC.identifier">gmb-2019-56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uiven</meta:user-defined>
    <meta:user-defined meta:name="OVERHEID.PostcodeHuisnummer/OVERHEIDop.postcodeHuisnummer">6924BE 13</meta:user-defined>
    <meta:user-defined meta:name="OVERHEIDop.woonplaats">Loo Gld</meta:user-defined>
    <meta:user-defined meta:name="OVERHEIDop.straatnaam">Angeroyen</meta:user-defined>
    <meta:user-defined meta:name="OVERHEIDgvop.Informatietype/DC.type">Beschikkingen | afhandeling</meta:user-defined>
    <meta:user-defined meta:name="OVERHEID.Gemeente/OVERHEID.authority">Duiven</meta:user-defined>
    <meta:user-defined meta:name="OVERHEID.Gemeente/DCTERMS.publisher">Duiven</meta:user-defined>
    <meta:user-defined meta:name="OVERHEID.EPSG28992/DC.spatial">196527 438043</meta:user-defined>
    <meta:user-defined meta:name="OVERHEIDop.versieInformatie"/>
  </office:meta>
</office:document-meta>
</file>