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Nijverheid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01</text:span>
          </text:p>
            <text:p text:style-name="common-al">Op 26 februari 2019 heeft de gemeente een aanvraag evenementenvergunning ontvangen voor de locatie Nijverheidsweg 4 in Nunspeet.</text:p>
            <text:p text:style-name="common-al">De aanvraag betreft het houden van Smokey Easter 2019 op 20-04-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09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9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9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Nijverheidsweg 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098</meta:user-defined>
    <meta:user-defined meta:name="OVERHEIDop.GmbID/DC.identifier">gmb-2019-56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DH 4</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860 487177</meta:user-defined>
    <meta:user-defined meta:name="OVERHEIDop.versieInformatie"/>
  </office:meta>
</office:document-meta>
</file>