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Dolfijn 2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Dolfijn 23, Enkhuizen</text:p>
            <text:p text:style-name="common-al">Voor: het plaatsen van nieuwe reclame en het wijzigen van de bestaande reclame</text:p>
            <text:p text:style-name="common-al">Datum verzonden: 4 maart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09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Dolfijn 2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91</meta:user-defined>
    <meta:user-defined meta:name="OVERHEIDop.GmbID/DC.identifier">gmb-2019-56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E 23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12 522773</meta:user-defined>
    <meta:user-defined meta:name="OVERHEIDop.versieInformatie"/>
  </office:meta>
</office:document-meta>
</file>