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loris van Dyckhage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3-2019</text:span>
          </text:p>
            <text:p text:style-name="common-al">Floris van Dyckhage 39, 3437NJ Nieuwegein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 </text:span>75956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9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loris van Dyckhage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90</meta:user-defined>
    <meta:user-defined meta:name="OVERHEIDop.GmbID/DC.identifier">gmb-2019-5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NJ 39</meta:user-defined>
    <meta:user-defined meta:name="OVERHEIDop.woonplaats">Nieuwegein</meta:user-defined>
    <meta:user-defined meta:name="OVERHEIDop.straatnaam">Floris van Dyck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90 451505</meta:user-defined>
    <meta:user-defined meta:name="OVERHEIDop.versieInformatie"/>
  </office:meta>
</office:document-meta>
</file>