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Boomrijk 9, het tijdelijk plaatsen van een container, een toiletunit en een schaftwagen van 18 februari t/m 15 maart 2019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oomrijk 9, het tijdelijk plaatsen van een container, een toiletunit en een schaftwagen van 18 februari t/m 15 maart 2019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Boomrijk 9, het tijdelijk plaatsen van een container, een toiletunit en een schaftwagen van 18 februari t/m 15 maart 2019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89</meta:user-defined>
    <meta:user-defined meta:name="OVERHEIDop.GmbID/DC.identifier">gmb-2019-5608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J 9</meta:user-defined>
    <meta:user-defined meta:name="OVERHEIDop.woonplaats">Amersfoort</meta:user-defined>
    <meta:user-defined meta:name="OVERHEIDop.straatnaam">Boomrij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9 465037</meta:user-defined>
    <meta:user-defined meta:name="OVERHEIDop.versieInformatie"/>
  </office:meta>
</office:document-meta>
</file>