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rte Westerstraat 2 / Noorder Boerenvaart 1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orte Westerstraat 2 / Noorder Boerenvaart 11, Enkhuizen</text:p>
            <text:p text:style-name="common-al">Voor: het slopen van de peuterspeelzaal en gymzaal</text:p>
            <text:p text:style-name="common-al">Datum ontvangst: 27 februar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608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8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8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 Westerstraat 2 / Noorder Boerenvaart 1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87</meta:user-defined>
    <meta:user-defined meta:name="OVERHEIDop.GmbID/DC.identifier">gmb-2019-56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RH 2</meta:user-defined>
    <meta:user-defined meta:name="OVERHEIDop.woonplaats">Enkhuizen</meta:user-defined>
    <meta:user-defined meta:name="OVERHEIDop.straatnaam">Korte Westerstraat</meta:user-defined>
    <meta:user-defined meta:name="OVERHEID.PostcodeHuisnummer/OVERHEIDop.postcodeHuisnummer">1601SL 11</meta:user-defined>
    <meta:user-defined meta:name="OVERHEIDop.straatnaam">Noorder Boerenvaar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92 523999</meta:user-defined>
    <meta:user-defined meta:name="OVERHEID.EPSG28992/DC.spatial">147967 524063</meta:user-defined>
    <meta:user-defined meta:name="OVERHEIDop.versieInformatie"/>
  </office:meta>
</office:document-meta>
</file>