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Exterpad 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Exterpad 7, Enkhuizen</text:p>
            <text:p text:style-name="common-al">Voor: het plaatsen van twee kunststof kozijnen</text:p>
            <text:p text:style-name="common-al">Datum ontvangst: 26 februar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608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8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8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xterpad 7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086</meta:user-defined>
    <meta:user-defined meta:name="OVERHEIDop.GmbID/DC.identifier">gmb-2019-56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RB 7</meta:user-defined>
    <meta:user-defined meta:name="OVERHEIDop.woonplaats">Enkhuizen</meta:user-defined>
    <meta:user-defined meta:name="OVERHEIDop.straatnaam">Exterpad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140 524259</meta:user-defined>
    <meta:user-defined meta:name="OVERHEIDop.versieInformatie"/>
  </office:meta>
</office:document-meta>
</file>