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62, Enkhuizen</text:p>
            <text:p text:style-name="common-al">Voor: het uitbreiden van gebouw Apollo</text:p>
            <text:p text:style-name="common-al">Datum ontvangst: 26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08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6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85</meta:user-defined>
    <meta:user-defined meta:name="OVERHEIDop.GmbID/DC.identifier">gmb-2019-56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