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nieuwen winkelpui begane grond, Oude Vismarkt 14 (zaaknummer 2700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Oude Vismarkt 14</text:span> – voor het vernieuwen van de winkelpui op de begane grond, verzonden op 6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6080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8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8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nieuwen winkelpui begane grond, Oude Vismarkt 14 (zaaknummer 2700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080</meta:user-defined>
    <meta:user-defined meta:name="OVERHEIDop.GmbID/DC.identifier">gmb-2019-56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TB 14</meta:user-defined>
    <meta:user-defined meta:name="OVERHEIDop.woonplaats">Zwolle</meta:user-defined>
    <meta:user-defined meta:name="OVERHEIDop.straatnaam">Oude Vis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48 502925</meta:user-defined>
    <meta:user-defined meta:name="OVERHEIDop.versieInformatie"/>
  </office:meta>
</office:document-meta>
</file>