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hoek Ringweg-Kruiskamp, het kappen van 1 kastanjeboom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hoek Ringweg-Kruiskamp, het kappen van 1 kastanjeboom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Randwijcklaan hoek Ringweg-Kruiskamp, het kappen van 1 kastanjeboom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77</meta:user-defined>
    <meta:user-defined meta:name="OVERHEIDop.GmbID/DC.identifier">gmb-2019-56077</meta:user-defined>
    <meta:user-defined meta:name="OVERHEID.TaxonomieBeleidsagenda/OVERHEID.category">Natuur en milieu | Organisatie en beleid</meta:user-defined>
    <meta:user-defined meta:name="OVERHEIDop.referentienummer">102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07k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6 463762</meta:user-defined>
    <meta:user-defined meta:name="OVERHEIDop.versieInformatie"/>
  </office:meta>
</office:document-meta>
</file>