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ide 9 te Grubbenvorst, aangevraagde omgevingsvergunning 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assingen aan voer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07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heide 9 te Grubbenvorst, aangevraagde omgevingsvergunning 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6076</meta:user-defined>
    <meta:user-defined meta:name="OVERHEIDop.GmbID/DC.identifier">gmb-2019-56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PE 9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362 383960</meta:user-defined>
    <meta:user-defined meta:name="OVERHEIDop.versieInformatie"/>
  </office:meta>
</office:document-meta>
</file>