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ilinghof ong. (kv 5 en 6), Lottum, aangevraagde omgevingsvergunning 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twee geschakelde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07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ilinghof ong. (kv 5 en 6), Lottum, aangevraagde omgevingsvergunning 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75</meta:user-defined>
    <meta:user-defined meta:name="OVERHEIDop.GmbID/DC.identifier">gmb-2019-56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KZ 3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606.42 386210.79</meta:user-defined>
    <meta:user-defined meta:name="OVERHEIDop.versieInformatie"/>
  </office:meta>
</office:document-meta>
</file>