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Standplaatsvergunning, Neptunusplein, de verkoop van Vietnamese snacks op vrijdag, 28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Standplaatsvergunning, Neptunusplein, de verkoop van Vietnamese snacks op vrijdag, 28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07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7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7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Standplaatsvergunning, Neptunusplein, de verkoop van Vietnamese snacks op vrijdag, 28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73</meta:user-defined>
    <meta:user-defined meta:name="OVERHEIDop.GmbID/DC.identifier">gmb-2019-5607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20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B 23a</meta:user-defined>
    <meta:user-defined meta:name="OVERHEIDop.woonplaats">Amersfoort</meta:user-defined>
    <meta:user-defined meta:name="OVERHEIDop.straatnaam">Neptunu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78 463803</meta:user-defined>
    <meta:user-defined meta:name="OVERHEIDop.versieInformatie"/>
  </office:meta>
</office:document-meta>
</file>