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rik 55 te Sint-Oedenrode</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een aanvraag ontvangen voor een omgevingsvergunning op locatie Leeuwerik 55 te Sint-Oedenrode. De aanvraag is geregistreerd onder zaaknummer OV-2019-0166. De aanvraag betreft het veranderen van een overkapping naar een carpoort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07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7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7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euwerik 55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070</meta:user-defined>
    <meta:user-defined meta:name="OVERHEIDop.GmbID/DC.identifier">gmb-2019-56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532 396732</meta:user-defined>
    <meta:user-defined meta:name="OVERHEIDop.versieInformatie"/>
  </office:meta>
</office:document-meta>
</file>