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Stokhorsterweg 8 in Hummelo,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6 maart 2019 is een aanvraag ingediend voor een omgevingsvergunning. De aanvraag is geregistreerd onder kenmerk 18761722. De aanvraag gaat over het plaatsen van een dakkapel aan de Stokhorsterweg 8 in Hummelo.</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6064</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064</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064</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tokhorsterweg 8 in Hummelo, het plaatsen van een dakka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064</meta:user-defined>
    <meta:user-defined meta:name="OVERHEIDop.GmbID/DC.identifier">gmb-2019-5606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AX 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2607</meta:user-defined>
    <meta:user-defined meta:name="OVERHEID.EPSG28992/DC.spatial">212933 446659</meta:user-defined>
    <meta:user-defined meta:name="OVERHEIDop.versieInformatie"/>
  </office:meta>
</office:document-meta>
</file>