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Eemplein (Gildenkwartier en Binnenstad), het houden van de Obstacle Run Amersfoort op 22 april 2019, 28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Eemplein (Gildenkwartier en Binnenstad), het houden van de Obstacle Run Amersfoort op 22 april 2019, 28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Eemplein (Gildenkwartier en Binnenstad), het houden van de Obstacle Run Amersfoort op 22 april 2019, 28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62</meta:user-defined>
    <meta:user-defined meta:name="OVERHEIDop.GmbID/DC.identifier">gmb-2019-56062</meta:user-defined>
    <meta:user-defined meta:name="OVERHEID.TaxonomieBeleidsagenda/OVERHEID.category">Cultuur en recreatie | Organisatie en beleid</meta:user-defined>
    <meta:user-defined meta:name="OVERHEIDop.referentienummer">1019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