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bijgebouw op het perceel Oprijlaan 14 te De Goor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realiseren van een bijgebouw op het perceel Oprijlaan 14 te De Goorn. De aanvraag is geregistreerd onder zaaknummer 2019-HZ-0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0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bijgebouw op het perceel Oprijlaan 14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6061</meta:user-defined>
    <meta:user-defined meta:name="OVERHEIDop.GmbID/DC.identifier">gmb-2019-5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83.21 516368.89</meta:user-defined>
    <meta:user-defined meta:name="OVERHEIDop.versieInformatie"/>
  </office:meta>
</office:document-meta>
</file>