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hmstraat 16 (plaatsen 1 dakkapel); 502754; 07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Ohmstraat 16 (plaatsen 1 dakkapel); 502754; 07-01-2019;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hmstraat 16 (plaatsen 1 dakkapel); 502754; 07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06</meta:user-defined>
    <meta:user-defined meta:name="OVERHEIDop.GmbID/DC.identifier">gmb-2019-5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R 16</meta:user-defined>
    <meta:user-defined meta:name="OVERHEIDop.woonplaats">Hilversum</meta:user-defined>
    <meta:user-defined meta:name="OVERHEIDop.straatnaam">Ohm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81 471159</meta:user-defined>
    <meta:user-defined meta:name="OVERHEIDop.versieInformatie"/>
  </office:meta>
</office:document-meta>
</file>